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11" style:parent-style-name="Standard">
      <style:paragraph-properties fo:line-height="100%" fo:margin-bottom="0pt"/>
      <style:text-properties fo:font-family="Times New Roman" fo:font-size="10pt" fo:font-style="italic" style:font-name="Times New Roman" style:font-size-asian="10pt" style:font-size-complex="10pt" style:font-style-asian="italic" style:font-style-complex="italic"/>
    </style:style>
    <style:style style:family="paragraph" style:name="P3" style:parent-style-name="Standard">
      <style:paragraph-properties fo:line-height="100%" fo:margin-bottom="0pt"/>
      <style:text-properties fo:font-family="Times New Roman" fo:font-size="12pt" style:font-name="Times New Roman" style:font-size-asian="12pt" style:font-size-complex="12pt"/>
    </style:style>
    <style:style style:family="paragraph" style:name="P6" style:parent-style-name="Standard">
      <style:paragraph-properties fo:line-height="100%" fo:margin-bottom="0pt" fo:text-align="justify"/>
    </style:style>
    <style:style style:family="paragraph" style:name="P4" style:parent-style-name="Standard"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master-page-name="Standard" style:name="P1" style:parent-style-name="Standard"/>
    <style:style style:family="paragraph" style:name="P8" style:parent-style-name="Standard">
      <style:paragraph-properties fo:line-height="100%" fo:margin-bottom="0pt"/>
      <style:text-properties fo:font-family="Times New Roman" fo:font-size="14pt" style:font-name="Times New Roman" style:font-size-asian="14pt" style:font-size-complex="14pt"/>
    </style:style>
    <style:style style:family="paragraph" style:name="P7" style:parent-style-name="Standard">
      <style:paragraph-properties fo:text-align="justify"/>
    </style:style>
    <style:style co:numbering-list-id="list_1" style:family="paragraph" style:list-level="1" style:list-style-name="numList_1" style:name="P9" style:parent-style-name="Standard">
      <style:paragraph-properties fo:line-height="100%" fo:margin-bottom="0pt" fo:margin-left="36pt" fo:text-indent="-18pt"/>
    </style:style>
    <style:style style:family="paragraph" style:name="P2" style:parent-style-name="Standard">
      <style:paragraph-properties fo:line-height="100%" fo:margin-bottom="0pt"/>
    </style:style>
    <style:style style:family="paragraph" style:name="P5" style:parent-style-name="Standard">
      <style:paragraph-properties fo:text-align="center"/>
    </style:style>
    <style:style style:family="paragraph" style:name="P10" style:parent-style-name="Standard">
      <style:paragraph-properties fo:line-height="100%" fo:margin-bottom="0pt" fo:margin-left="36pt" fo:text-indent="0pt"/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2pt" style:font-name="Times New Roman" style:font-size-asian="12pt" style:font-size-complex="12pt"/>
    </style:style>
    <style:style style:family="text" style:name="T2">
      <style:text-properties fo:font-family="Times New Roman" fo:font-size="10pt" fo:font-style="italic" style:font-name="Times New Roman" style:font-size-asian="10pt" style:font-size-complex="10pt" style:font-style-asian="italic" style:font-style-complex="italic"/>
    </style:style>
    <style:style style:family="text" style:name="T5">
      <style:text-properties fo:font-family="Times New Roman" fo:font-size="14pt" style:font-name="Times New Roman" style:font-size-asian="14pt" style:font-size-complex="14pt"/>
    </style:style>
    <style:style style:family="text" style:name="T3">
      <style:text-properties fo:font-family="Times New Roman" fo:font-size="10pt" style:font-name="Times New Roman" style:font-size-asian="10pt" style:font-size-complex="10pt"/>
    </style:style>
    <style:style style:family="text" style:name="T6">
      <style:text-properties fo:font-family="Times New Roman" style:font-name="Times New Roman"/>
    </style:style>
    <style:style style:family="table" style:name="Table1">
      <co:linked-style style-name="Cell1"/>
      <style:table-properties fo:margin-left="176.95pt" style:width="304.8pt" table:display="true"/>
    </style:style>
    <style:style style:family="table-cell" style:name="Cell1">
      <co:linked-style style-name="Table1"/>
      <style:table-cell-properties co:border-horizontal="none" co:border-vertical="none" fo:border-bottom="none" fo:border-left="none" fo:border-right="none" fo:border-top="none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none" fo:border-left="none" fo:border-right="none" fo:border-top="none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1">
      <style:table-column-properties style:column-width="304.8pt" style:use-optimal-column-width="true"/>
    </style:style>
    <style:style style:family="table-cell" style:name="Cell2">
      <style:table-cell-properties co:border-horizontal="none" co:border-vertical="none" fo:border-bottom="none" fo:border-left="none" fo:border-right="none" fo:border-top="none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none" fo:border-left="none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</office:automatic-styles>
  <office:body>
    <office:text>
      <text:tracked-changes text:track-changes="false"/>
      <text:p text:style-name="P1"><text:s text:c="6"/></text:p>
      <table:table co:columns-count="1" co:grouping-summary-below="true" co:grouping-summary-right="true" co:rows-count="1" co:show-zero-value="true" table:style-name="Table1" table:use-banding-columns-styles="false" table:use-banding-rows-styles="true" table:use-first-column-styles="true" table:use-first-row-styles="true" table:use-last-column-styles="false" table:use-last-row-styles="false">
        <table:table-column table:style-name="Col1"/>
        <table:table-row>
          <table:table-cell office:value-type="string" table:style-name="Cell2">
            <text:p co:para-mark-style-name="T1" text:style-name="P2"><text:span text:style-name="T1">Начальнику </text:span></text:p>
            <text:p co:para-mark-style-name="T1" text:style-name="P2"><text:span text:style-name="T1">М</text:span><text:span text:style-name="T1">униципального учреждения «Отдел образования Администрации Мясниковского района»</text:span></text:p>
            <text:p co:para-mark-style-name="T1" text:style-name="P3"/>
            <text:p co:para-mark-style-name="T1" text:style-name="P2"><text:span text:style-name="T1">__</text:span><text:span text:style-name="T1">_____________________________________</text:span><text:span text:style-name="T1">___</text:span><text:span text:style-name="T1">_</text:span><text:span text:style-name="T1">_</text:span><text:span text:style-name="T1">____</text:span><text:span text:style-name="T1">_</text:span></text:p>
            <text:p co:para-mark-style-name="T2" text:style-name="P2"><text:span text:style-name="T1"><text:s text:c="11"/></text:span><text:span text:style-name="T2">(Ф.И.О. родителя (законного представителя)</text:span></text:p>
            <text:p co:para-mark-style-name="T1" text:style-name="P2"><text:span text:style-name="T1">_________________________________________________</text:span></text:p>
            <text:p co:para-mark-style-name="T3" text:style-name="P2"><text:span text:style-name="T3"><text:s text:c="21"/>(число, месяц, год рождения)</text:span></text:p>
            <text:p co:para-mark-style-name="T1" text:style-name="P2"><text:span text:style-name="T1">зарегистрированного по адресу: _____________________</text:span></text:p>
            <text:p co:para-mark-style-name="T1" text:style-name="P2"><text:span text:style-name="T1">_________________________________________________</text:span></text:p>
            <text:p co:para-mark-style-name="T1" text:style-name="P2"><text:span text:style-name="T1">_________________________________________________</text:span></text:p>
            <text:p co:para-mark-style-name="T1" text:style-name="P2"><text:span text:style-name="T1">Телефон: ________________________________________</text:span></text:p>
            <text:p co:para-mark-style-name="T1" text:style-name="P2"><text:span text:style-name="T1">email</text:span><text:span text:style-name="T1">:</text:span></text:p>
          </table:table-cell>
        </table:table-row>
      </table:table>
      <text:p co:para-mark-style-name="T4" text:style-name="P4"/>
      <text:p co:para-mark-style-name="T4" text:style-name="P5"><text:span text:style-name="T4">ЗАЯВЛЕНИЕ </text:span></text:p>
      <text:p co:para-mark-style-name="T5" text:style-name="P6"><text:span text:style-name="T5"><text:s text:c="5"/>Прошу назначить мне компенсацию родительской платы за присмотр и уход за моим </text:span><text:span text:style-name="T5">ребенком _____________________________________________</text:span><text:span text:style-name="T5">_</text:span></text:p>
      <text:p co:para-mark-style-name="T5" text:style-name="P6"><text:span text:style-name="T5">__________________________________________________________________</text:span></text:p>
      <text:p co:para-mark-style-name="T2" text:style-name="P6"><text:span text:style-name="T2"><text:s text:c="31"/></text:span><text:span text:style-name="T2"><text:s text:c="33"/></text:span><text:span text:style-name="T2"><text:s text:c="2"/>(Ф.И.О. год рождения ребенка)</text:span></text:p>
      <text:p co:para-mark-style-name="T5" text:style-name="P7"><text:span text:style-name="T5">В МБДОУ детский сад № 18 «Лучик», которому я являюсь родителем. </text:span></text:p>
      <text:p co:para-mark-style-name="T5" text:style-name="P6"><text:span text:style-name="T5">Очередность ребенка в семье (не учитывая детей старше 18 лет) </text:span><text:span text:style-name="T5">___________</text:span></text:p>
      <text:p co:para-mark-style-name="T5" text:style-name="P6"><text:span text:style-name="T5"><text:s text:c="7"/></text:span><text:span text:style-name="T5">Прошу компенсацию родительской плат</text:span><text:span text:style-name="T5">ы перечислять на мой расчетный </text:span><text:span text:style-name="T5">(лицевой) счет № _________________________________________, открытый в ОАО «Сбербанк России» Ростовское отделение № 5221 (Юго-Западный банк).</text:span></text:p>
      <text:p co:para-mark-style-name="T5" text:style-name="P6"><text:span text:style-name="T5"><text:s text:c="8"/>Обязуюсь сообщить образовательной организации в месячный срок о наступлении обстоятельств, влекущих перерасчет размера компенсации родительской платы (лишение родительских прав, смена родителя (законного представите</text:span><text:span text:style-name="T5">ля) и др.).</text:span></text:p>
      <text:p text:style-name="P2"><text:s text:c="10"/></text:p>
      <text:p text:style-name="P2"/>
      <text:p co:para-mark-style-name="T5" text:style-name="P2"><text:span text:style-name="T5">К заявлению прилагаю следующие документы:</text:span></text:p>
      <text:p co:para-mark-style-name="T5" text:style-name="P8"/>
      <text:list text:style-name="numList_1" xml:id="list_1">
        <text:list-item>
          <text:p co:para-mark-style-name="T5" text:style-name="P9"><text:span text:style-name="T5">Копия реквизитов</text:span></text:p>
        </text:list-item>
        <text:list-item>
          <text:p co:para-mark-style-name="T5" text:style-name="P9"><text:span text:style-name="T5">Копия СНИЛС</text:span></text:p>
        </text:list-item>
        <text:list-item>
          <text:p co:para-mark-style-name="T5" text:style-name="P9"><text:span text:style-name="T5">Копия паспорта</text:span></text:p>
        </text:list-item>
        <text:list-item>
          <text:p co:para-mark-style-name="T5" text:style-name="P9"><text:span text:style-name="T5">Копия СНИЛС ребенка</text:span></text:p>
        </text:list-item>
        <text:list-item>
          <text:p co:para-mark-style-name="T5" text:style-name="P9"><text:span text:style-name="T5">Копия свидетельства о рождении</text:span></text:p>
        </text:list-item>
        <text:list-item>
          <text:p co:para-mark-style-name="T5" text:style-name="P9"><text:span text:style-name="T5">______________________________________</text:span></text:p>
        </text:list-item>
        <text:list-item>
          <text:p co:para-mark-style-name="T5" text:style-name="P9"><text:span text:style-name="T5">______________________________________</text:span></text:p>
        </text:list-item>
      </text:list>
      <text:p co:para-mark-style-name="T5" text:style-name="P10"/>
      <text:p co:para-mark-style-name="T6" text:style-name="P2"><text:span text:style-name="T6">____________________ <text:s text:c="8"/></text:span><text:span text:style-name="T6"><text:s text:c="26"/></text:span><text:span text:style-name="T6"><text:s text:c="38"/>_______________</text:span></text:p>
      <text:p co:para-mark-style-name="T2" text:style-name="P2"><text:span text:style-name="T2"><text:s text:c="16"/></text:span><text:span text:style-name="T2">дата <text:s text:c="5"/></text:span><text:span text:style-name="T2"><text:s text:c="2"/></text:span><text:span text:style-name="T2"><text:s text:c="53"/></text:span><text:span text:style-name="T2"><text:s text:c="38"/></text:span><text:span text:style-name="T2"><text:s text:c="8"/>подпись</text:span></text:p>
      <text:p co:para-mark-style-name="T2" text:style-name="P11"/>
      <text:p co:para-mark-style-name="T5" text:style-name="P7"><text:span text:style-name="T5"><text:s text:c="19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1</meta:generator>
    <dc:date>2024-08-16T08:36:2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